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1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3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3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3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3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3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6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6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7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2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2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3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3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3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3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2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1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3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1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7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7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7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478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4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4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4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1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1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1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1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1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1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20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7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58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5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5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6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4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4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4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4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2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6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7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7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6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6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02" style:family="text">
      <style:text-properties fo:font-size="18.00pt" fo:font-weight="normal" fo:font-family="'Times New Roman'" style:font-family-asian="'Times New Roman'" style:font-family-complex="'Times New Roman'" fo:background-color="transparent" fo:color="#ff0000"/>
    </style:style>
    <style:style style:name="T7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4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05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6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28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7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69" style:family="text">
      <style:text-properties fo:font-size="18.00pt" fo:font-weight="normal" fo:font-family="'Times New Roman'" style:font-family-asian="'Times New Roman'" style:font-family-complex="'Times New Roman'" fo:background-color="transparent" fo:color="#000000" fo:font-style="italic"/>
    </style:style>
    <style:style style:name="T7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7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7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7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7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7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779" style:family="text">
      <style:text-properties fo:font-size="18.00pt" fo:font-weight="normal" fo:font-family="'Times New Roman'" style:font-family-asian="'Times New Roman'" style:font-family-complex="'Times New Roman'" fo:background-color="transparent" fo:color="#ff0000"/>
    </style:style>
    <style:style style:name="T780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1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2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3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88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8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7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7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1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8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3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839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8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855" style:family="text">
      <style:text-properties fo:font-size="18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8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8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3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8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7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8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0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0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0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0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15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9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9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5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5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5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5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5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56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9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74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75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76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77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9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79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98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6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9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9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6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0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28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2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3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3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3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3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35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0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7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0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79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0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1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2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3" style:family="text">
      <style:text-properties fo:font-size="18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ff0000"/>
    </style:style>
    <style:style style:name="T1084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08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8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8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8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8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09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0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0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0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1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2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3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0" style:family="text">
      <style:text-properties fo:font-size="18.00pt" fo:font-weight="bold" fo:font-family="'Times New Roman'" style:font-family-asian="'Times New Roman'" style:font-family-complex="'Times New Roman'" fo:background-color="transparent" fo:color="#000000"/>
    </style:style>
    <style:style style:name="T114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4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5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7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8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69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0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1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2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3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4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5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6" style:family="text">
      <style:text-properties fo:font-size="18.00pt" fo:font-weight="normal" fo:font-family="'Times New Roman'" style:font-family-asian="'Times New Roman'" style:font-family-complex="'Times New Roman'" fo:background-color="transparent" fo:color="#000000"/>
    </style:style>
    <style:style style:name="T1177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15.00%" fo:text-align="left"/>
    </style:style>
  </office:automatic-styles>
  <office:body>
    <office:text>
      <text:p text:style-name="P1"><text:span text:style-name="T1">Shepherd´s pie (pastý</text:span><text:span text:style-name="T2">řsk</text:span><text:span text:style-name="T3">ý kolá</text:span><text:span text:style-name="T4">č)</text:span></text:p>
      <text:p text:style-name="P1"><text:span text:style-name="T5">Andrejka Pekárková<text:s/></text:span><text:span text:style-name="T6">–</text:span><text:span text:style-name="T7"><text:s/>Delfínci</text:span></text:p>
      <text:p text:style-name="P1"><text:span text:style-name="T8"/></text:p>
      <text:p text:style-name="P1"><text:span text:style-name="T9">Suroviny (6 porcí) - masová sm</text:span><text:span text:style-name="T10">ěs:</text:span></text:p>
      <text:p text:style-name="P1"><text:span text:style-name="T11">- Mleté hov</text:span><text:span text:style-name="T12">ěz</text:span><text:span text:style-name="T13">í maso (750 g),</text:span></text:p>
      <text:p text:style-name="P1"><text:span text:style-name="T14">- Vývar (250 ml),</text:span></text:p>
      <text:p text:style-name="P1"><text:span text:style-name="T14">- extra panenský olivový olej,</text:span></text:p>
      <text:p text:style-name="P1"><text:span text:style-name="T14">- cibule (1 ks),</text:span></text:p>
      <text:p text:style-name="P1"><text:span text:style-name="T14">- mrkev (2 ks),</text:span></text:p>
      <text:p text:style-name="P1"><text:span text:style-name="T14">- hrá</text:span><text:span text:style-name="T15">šek<text:s/></text:span><text:span text:style-name="T16">–</text:span><text:span text:style-name="T17"><text:s/></text:span><text:span text:style-name="T18">čerstv</text:span><text:span text:style-name="T19">ý nebo mra</text:span><text:span text:style-name="T20">žen</text:span><text:span text:style-name="T21">ý (200 g),</text:span></text:p>
      <text:p text:style-name="P1"><text:span text:style-name="T22">- hladká mouka na poprá</text:span><text:span text:style-name="T23">šen</text:span><text:span text:style-name="T24">í,</text:span></text:p>
      <text:p text:style-name="P1"><text:span text:style-name="T25">- raj</text:span><text:span text:style-name="T26">čatov</text:span><text:span text:style-name="T27">é pyré (1 l</text:span><text:span text:style-name="T28">žička),</text:span></text:p>
      <text:p text:style-name="P1"><text:span text:style-name="T29">- worcestrová omá</text:span><text:span text:style-name="T30">čka (1 lžička),</text:span></text:p>
      <text:p text:style-name="P1"><text:span text:style-name="T31">- lístky<text:s/></text:span><text:span text:style-name="T32">čerstv</text:span><text:span text:style-name="T33">ého tymiánu (1/2 l</text:span><text:span text:style-name="T34">ž</text:span><text:span text:style-name="T35">íce),</text:span></text:p>
      <text:p text:style-name="P1"><text:span text:style-name="T36">- nasekaný<text:s/></text:span><text:span text:style-name="T37">čerstv</text:span><text:span text:style-name="T38">ý rozmarýn (1 l</text:span><text:span text:style-name="T39">ž</text:span><text:span text:style-name="T40">íce),</text:span></text:p>
      <text:p text:style-name="P1"><text:span text:style-name="T41">-<text:s/></text:span><text:span text:style-name="T42">česnek (2 stroužky),</text:span></text:p>
      <text:p text:style-name="P1"><text:span text:style-name="T43">- s</text:span><text:span text:style-name="T44">ůl</text:span></text:p>
      <text:p text:style-name="P1"><text:span text:style-name="T45">- mletý<text:s/></text:span><text:span text:style-name="T46">čern</text:span><text:span text:style-name="T47">ý pep</text:span><text:span text:style-name="T48">ř.</text:span></text:p>
      <text:p text:style-name="P1"><text:span text:style-name="T49">Bramborová ka</text:span><text:span text:style-name="T50">še:</text:span></text:p>
      <text:p text:style-name="P1"><text:span text:style-name="T51">- brambory (750 g) -<text:s/></text:span><text:span text:style-name="T52">žloutek (1 ks) - plnotučn</text:span><text:span text:style-name="T53">é mléko (45 ml)</text:span></text:p>
      <text:p text:style-name="P1"><text:span text:style-name="T54">- smetana ke<text:s/></text:span><text:span text:style-name="T55">šleh</text:span><text:span text:style-name="T56">ání (15 ml) - máslo (60 g)<text:s/></text:span><text:span text:style-name="T57">–</text:span><text:span text:style-name="T58"><text:s/>s</text:span><text:span text:style-name="T59">ůl - mlet</text:span><text:span text:style-name="T60">ý<text:s/></text:span><text:span text:style-name="T61">čern</text:span><text:span text:style-name="T62">ý pep</text:span><text:span text:style-name="T63">ř.</text:span></text:p>
      <text:p text:style-name="P1"><text:span text:style-name="T64"/></text:p>
      <text:p text:style-name="P1"><text:span text:style-name="T64">Postup:</text:span></text:p>
      <text:p text:style-name="P1"><text:span text:style-name="T65">Brambory oloupejte, nakrájejte a uva</text:span><text:span text:style-name="T66">řte doměkka. Slijte přebytečnou vodu a přidejte m</text:span><text:span text:style-name="T67">áslo, mléko a smetanu. Mixérem rozmíchejte dohladka. Osolte, opep</text:span><text:span text:style-name="T68">řete a přidejte žloutek. Důkladně prom</text:span><text:span text:style-name="T69">íchejte.</text:span></text:p>
      <text:p text:style-name="P1"><text:span text:style-name="T70">P</text:span><text:span text:style-name="T71">ředehřejte troubu na 200</text:span><text:span text:style-name="T72">°C. V pánvi rozpalte olivový olej a orestujte na n</text:span><text:span text:style-name="T73">ěm cibuli s mrkv</text:span><text:span text:style-name="T74">í. Jakmile za</text:span><text:span text:style-name="T75">čnou chytat barvu, přidejte na nadrcen</text:span><text:span text:style-name="T76">ý<text:s/></text:span><text:span text:style-name="T77">česnek, mlet</text:span><text:span text:style-name="T78">é maso a pokra</text:span><text:span text:style-name="T79">čujte v restov</text:span><text:span text:style-name="T80">ání dal</text:span><text:span text:style-name="T81">š</text:span><text:span text:style-name="T82">í 3 minuty. Zlehka osolte a opep</text:span><text:span text:style-name="T83">řete. Zaprašte směs moukou a prom</text:span><text:span text:style-name="T84">íchejte.</text:span></text:p>
      <text:p text:style-name="P1"><text:span text:style-name="T85">Do pánve p</text:span><text:span text:style-name="T86">řidejte rajčatov</text:span><text:span text:style-name="T87">é pyré, vývar, worcestrovou omá</text:span><text:span text:style-name="T88">čku a bylinky. Zakryjte p</text:span><text:span text:style-name="T89">ánev poklicí a duste p</text:span><text:span text:style-name="T90">řibližně 15 minut, dokud om</text:span><text:span text:style-name="T91">á</text:span><text:span text:style-name="T92">čka nezhoustne. Nakonec do směsi přidejte hr</text:span><text:span text:style-name="T93">á</text:span><text:span text:style-name="T94">šek.</text:span></text:p>
      <text:p text:style-name="P1"><text:span text:style-name="T95">Na dno zapékací nádoby p</text:span><text:span text:style-name="T96">řendejte masovou směs a na ni rozprostřete bramborovou kaši. Vložte do předehř</text:span><text:span text:style-name="T97">áté trouby a pe</text:span><text:span text:style-name="T98">čte přibližně 20 minut, dokud bramborov</text:span><text:span text:style-name="T99">á ka</text:span><text:span text:style-name="T100">še nez</text:span><text:span text:style-name="T101">íská krásn</text:span><text:span text:style-name="T102">ě zlatavou barvu. Ihned pod</text:span><text:span text:style-name="T103">ávejte.</text:span></text:p>
      <text:p text:style-name="P1"><text:span text:style-name="T104">Brownies ze sladkých brambor</text:span></text:p>
      <text:p text:style-name="P1"><text:span text:style-name="T104">Mat</text:span><text:span text:style-name="T105">ěj Urb</text:span><text:span text:style-name="T106">ánek<text:s/></text:span><text:span text:style-name="T107">–</text:span><text:span text:style-name="T108"><text:s/>Brou</text:span><text:span text:style-name="T109">čci</text:span></text:p>
      <text:p text:style-name="P1"><text:span text:style-name="T110"/></text:p>
      <text:p text:style-name="P1"><text:span text:style-name="T111">1 hrnek uva</text:span><text:span text:style-name="T112">řen</text:span><text:span text:style-name="T113">ých, rozma</text:span><text:span text:style-name="T114">čkan</text:span><text:span text:style-name="T115">ých sladkých brambor</text:span></text:p>
      <text:p text:style-name="P1"><text:span text:style-name="T116">¼ hrnku javorového sirupu</text:span></text:p>
      <text:p text:style-name="P1"><text:span text:style-name="T116">¼ hrnku mandlového másla</text:span></text:p>
      <text:p text:style-name="P1"><text:span text:style-name="T116">¼ hrnku kokosového oleje</text:span></text:p>
      <text:p text:style-name="P1"><text:span text:style-name="T116">1 l</text:span><text:span text:style-name="T117">žička vanilky</text:span></text:p>
      <text:p text:style-name="P1"><text:span text:style-name="T118">½ hrnku kakaa</text:span></text:p>
      <text:p text:style-name="P1"><text:span text:style-name="T118">¼ hrnku kokosové mouky</text:span></text:p>
      <text:p text:style-name="P1"><text:span text:style-name="T119">Špetka soli</text:span></text:p>
      <text:p text:style-name="P1"><text:span text:style-name="T120">½ hrnku<text:s/></text:span><text:span text:style-name="T121">čokol</text:span><text:span text:style-name="T122">ádových pecek</text:span></text:p>
      <text:p text:style-name="P1"><text:span text:style-name="T123"/></text:p>
      <text:p text:style-name="P1"><text:span text:style-name="T123">Postup:</text:span></text:p>
      <text:p text:style-name="P1"><text:span text:style-name="T124">Smíchej vlhké ingredience, potom p</text:span><text:span text:style-name="T125">řidej sypk</text:span><text:span text:style-name="T126">é, nakonec<text:s/></text:span><text:span text:style-name="T127">čokol</text:span><text:span text:style-name="T128">ádové pecky. Upe</text:span><text:span text:style-name="T129">č v plechu vyložen</text:span><text:span text:style-name="T130">ém pe</text:span><text:span text:style-name="T131">č</text:span><text:span text:style-name="T132">ícím papírem 25-28 minut, na 180 stupních Celsia.</text:span></text:p>
      <text:p text:style-name="P1"><text:span text:style-name="T133"/></text:p>
      <text:p text:style-name="P1"><text:span text:style-name="T133"/></text:p>
      <text:p text:style-name="P1"><text:span text:style-name="T133"/></text:p>
      <text:p text:style-name="P1"><text:span text:style-name="T133"/></text:p>
      <text:p text:style-name="P1"><text:span text:style-name="T134"/></text:p>
      <text:p text:style-name="P1"><text:span text:style-name="T134"/></text:p>
      <text:p text:style-name="P1"><text:span text:style-name="T135">Řezy s čokol</text:span><text:span text:style-name="T136">ádou</text:span></text:p>
      <text:p text:style-name="P1"><text:span text:style-name="T137">Matyá</text:span><text:span text:style-name="T138">šek Loub - Delf</text:span><text:span text:style-name="T139">ínci</text:span><text:span text:style-name="T140"><text:line-break/><text:line-break/>200g cukru,200g va</text:span><text:span text:style-name="T141">řen</text:span><text:span text:style-name="T142">ých studených brambor,4 vejce,150g krupice,p</text:span><text:span text:style-name="T143">ůl citr</text:span><text:span text:style-name="T144">ónu,vanilka,tuk a mouka na formu,<text:line-break/>100g d</text:span><text:span text:style-name="T145">žemu,1 tabulka čokol</text:span><text:span text:style-name="T146">ády<text:line-break/></text:span></text:p>
      <text:p text:style-name="P1"><text:span text:style-name="T147">Postup:</text:span><text:span text:style-name="T148"><text:line-break/></text:span><text:span text:style-name="T149">Žloutky utřeme s cukrem do pěny,přid</text:span><text:span text:style-name="T150">áme nastrouhané brambory,</text:span><text:span text:style-name="T151">šť</text:span><text:span text:style-name="T152">ávu i k</text:span><text:span text:style-name="T153">ůru z citr</text:span><text:span text:style-name="T154">ónu a krupici.<text:line-break/>V</text:span><text:span text:style-name="T155">še d</text:span><text:span text:style-name="T156">áme odpo</text:span><text:span text:style-name="T157">činout a nakonec přid</text:span><text:span text:style-name="T158">áme pevný sníh z bílk</text:span><text:span text:style-name="T159">ů.<text:line-break/>D</text:span><text:span text:style-name="T160">áme do vymazané a vysypané formy a zvolna pe</text:span><text:span text:style-name="T161">čeme.Upečen</text:span><text:span text:style-name="T162">é t</text:span><text:span text:style-name="T163">ěsto potřeme pikantn</text:span><text:span text:style-name="T164">ím d</text:span><text:span text:style-name="T165">žemem<text:line-break/>a posypeme nastrouhanou čokol</text:span><text:span text:style-name="T166">ádou.</text:span></text:p>
      <text:p text:style-name="P1"><text:span text:style-name="T167">Zel</text:span><text:span text:style-name="T168">ň</text:span><text:span text:style-name="T169">áky</text:span></text:p>
      <text:p text:style-name="P1"><text:span text:style-name="T170">Elenka Florianová - Delfínci</text:span></text:p>
      <text:p text:style-name="P1"><text:span text:style-name="T171"> </text:span></text:p>
      <text:p text:style-name="P1"><text:span text:style-name="T171">0,5kg tu</text:span><text:span text:style-name="T172">řansk</text:span><text:span text:style-name="T173">ého zelí ( trochu nasekat )</text:span></text:p>
      <text:p text:style-name="P1"><text:span text:style-name="T174">5ks syrových brambor ( nastrouhat na jemno )</text:span></text:p>
      <text:p text:style-name="P1"><text:span text:style-name="T174">20dkg<text:s/></text:span><text:span text:style-name="T175">šunky nebo klob</text:span><text:span text:style-name="T176">ásy ( nakrájet )</text:span></text:p>
      <text:p text:style-name="P1"><text:span text:style-name="T177">6 strou</text:span><text:span text:style-name="T178">žků česneku ( dle chuti )</text:span></text:p>
      <text:p text:style-name="P1"><text:span text:style-name="T179">3-4 vejce</text:span></text:p>
      <text:p text:style-name="P1"><text:span text:style-name="T179">Majoránka ( dle chuti )</text:span></text:p>
      <text:p text:style-name="P1"><text:span text:style-name="T179">S</text:span><text:span text:style-name="T180">ůl (dle chuti )</text:span></text:p>
      <text:p text:style-name="P1"><text:span text:style-name="T181">Mléko na<text:s/></text:span><text:span text:style-name="T182">ředěn</text:span><text:span text:style-name="T183">í</text:span></text:p>
      <text:p text:style-name="P1"><text:span text:style-name="T184">Hladká mouka</text:span></text:p>
      <text:p text:style-name="P1"><text:span text:style-name="T184"> </text:span></text:p>
      <text:p text:style-name="P1"><text:span text:style-name="T184"> </text:span><text:span text:style-name="T185">Postup:</text:span></text:p>
      <text:p text:style-name="P1"><text:span text:style-name="T186">V</text:span><text:span text:style-name="T187">še sm</text:span><text:span text:style-name="T188">íchat dohromady, ud</text:span><text:span text:style-name="T189">ělat placky a usmažit na p</text:span><text:span text:style-name="T190">ánvi…</text:span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1"/></text:p>
      <text:p text:style-name="P1"><text:span text:style-name="T192">Tatarák z brambor</text:span></text:p>
      <text:p text:style-name="P1"><text:span text:style-name="T192">Eli</text:span><text:span text:style-name="T193">ška Krytin</text:span><text:span text:style-name="T194">á</text:span><text:span text:style-name="T195">řov</text:span><text:span text:style-name="T196">á - Krte</text:span><text:span text:style-name="T197">čci</text:span></text:p>
      <text:p text:style-name="P1"><text:span text:style-name="T198"/></text:p>
      <text:p text:style-name="P1"><text:span text:style-name="T198">300g va</text:span><text:span text:style-name="T199">řen</text:span><text:span text:style-name="T200">ých brambor - postrouháme</text:span></text:p>
      <text:p text:style-name="P1"><text:span text:style-name="T201">1velká cibule, s</text:span><text:span text:style-name="T202">ůl, pepř, mlet</text:span><text:span text:style-name="T203">ý kmín,<text:s/></text:span><text:span text:style-name="T204">červen</text:span><text:span text:style-name="T205">á paprika, (chilli)</text:span></text:p>
      <text:p text:style-name="P1"><text:span text:style-name="T206">1</text:span><text:span text:style-name="T207">čajov</text:span><text:span text:style-name="T208">á l</text:span><text:span text:style-name="T209">žička hořčice</text:span></text:p>
      <text:p text:style-name="P1"><text:span text:style-name="T210">1-2<text:s/></text:span><text:span text:style-name="T211">čajov</text:span><text:span text:style-name="T212">é l</text:span><text:span text:style-name="T213">žičky s</text:span><text:span text:style-name="T214">ójové omá</text:span><text:span text:style-name="T215">čky</text:span></text:p>
      <text:p text:style-name="P1"><text:span text:style-name="T216">1</text:span><text:span text:style-name="T217">čajov</text:span><text:span text:style-name="T218">á l</text:span><text:span text:style-name="T219">žička Worčestru</text:span></text:p>
      <text:p text:style-name="P1"><text:span text:style-name="T220"/></text:p>
      <text:p text:style-name="P1"><text:span text:style-name="T221">Postup:</text:span></text:p>
      <text:p text:style-name="P1"><text:span text:style-name="T222">V</text:span><text:span text:style-name="T223">še sm</text:span><text:span text:style-name="T224">íchat. Ma</text:span><text:span text:style-name="T225">žeme na topinky. </text:span></text:p>
      <text:p text:style-name="P1"><text:span text:style-name="T226"/></text:p>
      <text:p text:style-name="P1"><text:span text:style-name="T227"/></text:p>
      <text:p text:style-name="P1"><text:span text:style-name="T227">Bramborový dortík s karamelovým krémem</text:span></text:p>
      <text:p text:style-name="P1"><text:span text:style-name="T227">Sebastian Svoboda<text:s/></text:span><text:span text:style-name="T228">–</text:span><text:span text:style-name="T229"><text:s/>Ku</text:span><text:span text:style-name="T230">ř</text:span><text:span text:style-name="T231">átka</text:span></text:p>
      <text:p text:style-name="P1"><text:span text:style-name="T232"><text:line-break/></text:span><text:span text:style-name="T233">Ingredience</text:span></text:p>
      <text:p text:style-name="P1"><text:span text:style-name="T233"><text:s text:c="4"/></text:span><text:span text:style-name="T234"><text:s/>1 hrnek másla, zm</text:span><text:span text:style-name="T235">ěkl</text:span><text:span text:style-name="T236">é<text:line-break/>     2 hrnek cukru<text:line-break/>     2 velká vejce, pokojová teplota<text:line-break/>     1 hrnek studené bramborové ka</text:span><text:span text:style-name="T237">še (bez ml</text:span><text:span text:style-name="T238">éka a másla)<text:line-break/>     1<text:s/></text:span><text:span text:style-name="T239">čajov</text:span><text:span text:style-name="T240">á l</text:span><text:span text:style-name="T241">žička vanilkov</text:span><text:span text:style-name="T242">ého extraktu<text:line-break/>     2 hrnky hladké mouky<text:line-break/>     1/2 hrnu kakaa na pe</text:span><text:span text:style-name="T243">čen</text:span><text:span text:style-name="T244">í<text:line-break/>     1 l</text:span><text:span text:style-name="T245">žička jedl</text:span><text:span text:style-name="T246">é sody<text:line-break/>     1 hrnek plnotu</text:span><text:span text:style-name="T247">čn</text:span><text:span text:style-name="T248">ého mléka<text:line-break/>     1 hrnek nakrájené vla</text:span><text:span text:style-name="T249">šsk</text:span><text:span text:style-name="T250">é o</text:span><text:span text:style-name="T251">řechy nebo pekanov</text:span><text:span text:style-name="T252">é o</text:span><text:span text:style-name="T253">řechy</text:span><text:span text:style-name="T254"/></text:p>
      <text:p text:style-name="P1"><text:span text:style-name="T255">Karamelový krém:<text:line-break/>     1/2 hrnku másla<text:line-break/>     1 hrnek hn</text:span><text:span text:style-name="T256">ěd</text:span><text:span text:style-name="T257">ého cukru<text:line-break/>     1/4 hrnku sva</text:span><text:span text:style-name="T258">řen</text:span><text:span text:style-name="T259">ého mléka<text:line-break/>     2 hrnky mou</text:span><text:span text:style-name="T260">čkov</text:span><text:span text:style-name="T261">ého cukru<text:line-break/>     1/2<text:s/></text:span><text:span text:style-name="T262">čajov</text:span><text:span text:style-name="T263">é l</text:span><text:span text:style-name="T264">žičky vanilkov</text:span><text:span text:style-name="T265">ého extraktu</text:span></text:p>
      <text:p text:style-name="P1"><text:span text:style-name="T266"/></text:p>
      <text:p text:style-name="P1"><text:span text:style-name="T267">Postup:</text:span></text:p>
      <text:p text:style-name="P1"><text:span text:style-name="T268">Ve velké míse ut</text:span><text:span text:style-name="T269">řeme m</text:span><text:span text:style-name="T270">áslo s cukrem. Po jednom p</text:span><text:span text:style-name="T271">řid</text:span><text:span text:style-name="T272">áme vejce a zamícháme. P</text:span><text:span text:style-name="T273">řid</text:span><text:span text:style-name="T274">áme bramborovou ka</text:span><text:span text:style-name="T275">ši a vanilkov</text:span><text:span text:style-name="T276">ý extrakt. Smícháme suché ingredience mouku, kakao a jedlou sodu, postupn</text:span><text:span text:style-name="T277">ě nasyp</text:span><text:span text:style-name="T278">áváme k tekuté sm</text:span><text:span text:style-name="T279">ěsi společně s ml</text:span><text:span text:style-name="T280">ékem, v</text:span><text:span text:style-name="T281">še dobře prom</text:span><text:span text:style-name="T282">ícháme. P</text:span><text:span text:style-name="T283">řid</text:span><text:span text:style-name="T284">áme o</text:span><text:span text:style-name="T285">řechy. Nalijeme do dvou vymazan</text:span><text:span text:style-name="T286">ých a moukou vysypaných kulatých plech</text:span><text:span text:style-name="T287">ů o průměru 22-23 cm. Pečeme při 180 stupňů 25-30 minut. Nech</text:span><text:span text:style-name="T288">áme vychladnout.</text:span></text:p>
      <text:p text:style-name="P1"><text:span text:style-name="T289">Krém</text:span></text:p>
      <text:p text:style-name="P1"><text:span text:style-name="T289">Na mírném ohni v kastr</text:span><text:span text:style-name="T290">ůlku nech</text:span><text:span text:style-name="T291">áme máslo a hn</text:span><text:span text:style-name="T292">ěd</text:span><text:span text:style-name="T293">ý cukr tak dlouho ne</text:span><text:span text:style-name="T294">ž se m</text:span><text:span text:style-name="T295">áslo rozpustí a sm</text:span><text:span text:style-name="T296">ěs je hladk</text:span><text:span text:style-name="T297">á. Vmícháme sva</text:span><text:span text:style-name="T298">řen</text:span><text:span text:style-name="T299">é mléko, za stálého míchání p</text:span><text:span text:style-name="T300">řivedeme k varu. Odstav</text:span><text:span text:style-name="T301">íme a necháme vychladnout na pokojovou teplotu. Do sm</text:span><text:span text:style-name="T302">ěsi vm</text:span><text:span text:style-name="T303">ícháme mou</text:span><text:span text:style-name="T304">čkov</text:span><text:span text:style-name="T305">ý cukr a vanilkový extrakt, mícháme do té doby ne</text:span><text:span text:style-name="T306">ž je směs hladk</text:span><text:span text:style-name="T307">á. Krém rozma</text:span><text:span text:style-name="T308">žeme mezi korpusy a na vrchn</text:span><text:span text:style-name="T309">í díl.</text:span></text:p>
      <text:p text:style-name="P1"><text:span text:style-name="T310"/></text:p>
      <text:p text:style-name="P1"><text:span text:style-name="T311">Slaný bramborový kolá</text:span><text:span text:style-name="T312">č plněn</text:span><text:span text:style-name="T313">ý mletým masem</text:span></text:p>
      <text:p text:style-name="P1"><text:span text:style-name="T314">Grétka Bezd</text:span><text:span text:style-name="T315">ěkov</text:span><text:span text:style-name="T316">á - Brou</text:span><text:span text:style-name="T317">čci</text:span></text:p>
      <text:p text:style-name="P1"><text:span text:style-name="T318"/></text:p>
      <text:p text:style-name="P1"><text:span text:style-name="T319">Suroviny:</text:span><text:span text:style-name="T320"><text:s/></text:span></text:p>
      <text:p text:style-name="P1"><text:span text:style-name="T320">vejce na pot</text:span><text:span text:style-name="T321">řen</text:span><text:span text:style-name="T322">í</text:span></text:p>
      <text:p text:style-name="P1"><text:span text:style-name="T323">Nápl</text:span><text:span text:style-name="T324">ň: 1 ks cibule - 1 lžička sušen</text:span><text:span text:style-name="T325">é majoránky - 100 ml raj</text:span><text:span text:style-name="T326">čatov</text:span><text:span text:style-name="T327">é<text:s/></text:span><text:span text:style-name="T328">šť</text:span><text:span text:style-name="T329">ávy</text:span></text:p>
      <text:p text:style-name="P1"><text:span text:style-name="T330">250 g mletého masa - 0,5 l</text:span><text:span text:style-name="T331">žičky soli - 1 lž</text:span><text:span text:style-name="T332">íce slune</text:span><text:span text:style-name="T333">čnicov</text:span><text:span text:style-name="T334">ého oleje</text:span></text:p>
      <text:p text:style-name="P1"><text:span text:style-name="T335">0,5 l</text:span><text:span text:style-name="T336">žičky mlet</text:span><text:span text:style-name="T337">ého pep</text:span><text:span text:style-name="T338">ře - 2 stroužky česneku</text:span></text:p>
      <text:p text:style-name="P1"><text:span text:style-name="T339">T</text:span><text:span text:style-name="T340">ěsto: 125 ml smetany ke šleh</text:span><text:span text:style-name="T341">ání - 1 l</text:span><text:span text:style-name="T342">žička soli - 125 g m</text:span><text:span text:style-name="T343">ásla</text:span></text:p>
      <text:p text:style-name="P1"><text:span text:style-name="T344">1 balení prá</text:span><text:span text:style-name="T345">šku do pečiva - 3 ks brambor - 500 ml hladk</text:span><text:span text:style-name="T346">é mouky</text:span></text:p>
      <text:p text:style-name="P1"><text:span text:style-name="T347">Postup</text:span><text:span text:style-name="T348">:</text:span></text:p>
      <text:p text:style-name="P1"><text:span text:style-name="T348">Nejd</text:span><text:span text:style-name="T349">ř</text:span><text:span text:style-name="T350">íve si p</text:span><text:span text:style-name="T351">řiprav</text:span><text:span text:style-name="T352">íme nápl</text:span><text:span text:style-name="T353">ň. Středně velkou cibuli očist</text:span><text:span text:style-name="T354">íme a nakrájíme na kosti</text:span><text:span text:style-name="T355">čky, oloupan</text:span><text:span text:style-name="T356">ý<text:s/></text:span><text:span text:style-name="T357">česnek na pl</text:span><text:span text:style-name="T358">átky. Cibuli orestujeme na rozeh</text:span><text:span text:style-name="T359">ř</text:span><text:span text:style-name="T360">átém oleji do zesklovat</text:span><text:span text:style-name="T361">ěn</text:span><text:span text:style-name="T362">í, p</text:span><text:span text:style-name="T363">řid</text:span><text:span text:style-name="T364">áme plátky<text:s/></text:span><text:span text:style-name="T365">česneku a nech</text:span><text:span text:style-name="T366">áme je rozvon</text:span><text:span text:style-name="T367">ět, stač</text:span><text:span text:style-name="T368">í je proh</text:span><text:span text:style-name="T369">ř</text:span><text:span text:style-name="T370">ívat asi 1 minutu. P</text:span><text:span text:style-name="T371">řid</text:span><text:span text:style-name="T372">áme mleté maso, které za stálého míchání opékáme do zhn</text:span><text:span text:style-name="T373">ědnut</text:span><text:span text:style-name="T374">í. Sm</text:span><text:span text:style-name="T375">ěs okořen</text:span><text:span text:style-name="T376">íme<text:s/></text:span><text:span text:style-name="T377">čerstvě mlet</text:span><text:span text:style-name="T378">ým pep</text:span><text:span text:style-name="T379">řem, přid</text:span><text:span text:style-name="T380">áme domácí raj</text:span><text:span text:style-name="T381">čatovou om</text:span><text:span text:style-name="T382">á</text:span><text:span text:style-name="T383">čku, kr</text:span><text:span text:style-name="T384">átce orestujeme, promícháme s masem, osolíme, p</text:span><text:span text:style-name="T385">řid</text:span><text:span text:style-name="T386">áme majoránku a dob</text:span><text:span text:style-name="T387">ře prom</text:span><text:span text:style-name="T388">ícháme. Sm</text:span><text:span text:style-name="T389">ěs nech</text:span><text:span text:style-name="T390">áme po p</text:span><text:span text:style-name="T391">ř</text:span><text:span text:style-name="T392">íprav</text:span><text:span text:style-name="T393">ě zcela vychladnout.</text:span></text:p>
      <text:p text:style-name="P1"><text:span text:style-name="T394">Velké brambory o</text:span><text:span text:style-name="T395">čist</text:span><text:span text:style-name="T396">íme a uva</text:span><text:span text:style-name="T397">ř</text:span><text:span text:style-name="T398">íme je ve slupce dom</text:span><text:span text:style-name="T399">ěkka. Ještě tepl</text:span><text:span text:style-name="T400">é je oloupeme a protla</text:span><text:span text:style-name="T401">č</text:span><text:span text:style-name="T402">íme ma</text:span><text:span text:style-name="T403">čkadlem na brambory. Brambory nemus</text:span><text:span text:style-name="T404">íme být úpln</text:span><text:span text:style-name="T405">ě do hladka, s mal</text:span><text:span text:style-name="T406">ými rustikálními kousky brambor bude kolá</text:span><text:span text:style-name="T407">č po upečen</text:span><text:span text:style-name="T408">í je</text:span><text:span text:style-name="T409">ště chutnějš</text:span><text:span text:style-name="T410">í. Kdy</text:span><text:span text:style-name="T411">ž jsou brambory už jen vlažn</text:span><text:span text:style-name="T412">é, p</text:span><text:span text:style-name="T413">řid</text:span><text:span text:style-name="T414">áme s</text:span><text:span text:style-name="T415">ůl, čerstv</text:span><text:span text:style-name="T416">é zm</text:span><text:span text:style-name="T417">ěkl</text:span><text:span text:style-name="T418">é máslo, prá</text:span><text:span text:style-name="T419">šek do pečiva, sladkou smetanu a po menš</text:span><text:span text:style-name="T420">ích<text:s/></text:span><text:span text:style-name="T421">č</text:span><text:span text:style-name="T422">ástech p</text:span><text:span text:style-name="T423">řisyp</text:span><text:span text:style-name="T424">áváme také</text:span></text:p>
      <text:p text:style-name="P1"><text:span text:style-name="T425">mouku. V</text:span><text:span text:style-name="T426">še důkladně sm</text:span><text:span text:style-name="T427">ísíme rukama na polom</text:span><text:span text:style-name="T428">ěkk</text:span><text:span text:style-name="T429">é t</text:span><text:span text:style-name="T430">ěsto, vytvarujeme z něj obd</text:span><text:span text:style-name="T431">élník, který rozválíme na pomou</text:span><text:span text:style-name="T432">čněn</text:span><text:span text:style-name="T433">é desce na tlou</text:span><text:span text:style-name="T434">šťku asi 0,5 cm. Pl</text:span><text:span text:style-name="T435">át t</text:span><text:span text:style-name="T436">ěsta svisle rozděl</text:span><text:span text:style-name="T437">íme no</text:span><text:span text:style-name="T438">žem na dvě č</text:span><text:span text:style-name="T439">ásti, a sice na 2/3 a 1/3.</text:span></text:p>
      <text:p text:style-name="P1"><text:span text:style-name="T440">V</text:span><text:span text:style-name="T441">ětš</text:span><text:span text:style-name="T442">í<text:s/></text:span><text:span text:style-name="T443">č</text:span><text:span text:style-name="T444">ást t</text:span><text:span text:style-name="T445">ěsta přeneseme pomoc</text:span><text:span text:style-name="T446">í vále</text:span><text:span text:style-name="T447">čku do pek</text:span><text:span text:style-name="T448">á</text:span><text:span text:style-name="T449">če vyložen</text:span><text:span text:style-name="T450">ého pe</text:span><text:span text:style-name="T451">č</text:span><text:span text:style-name="T452">ícím papírem, roztla</text:span><text:span text:style-name="T453">č</text:span><text:span text:style-name="T454">íme rukama tak, aby po obvod</text:span><text:span text:style-name="T455">ě byl p</text:span><text:span text:style-name="T456">ás vysoký asi 1,5 cm. Na t</text:span><text:span text:style-name="T457">ěsto rovnoměrně rozprostřeme vychladlou masovou n</text:span><text:span text:style-name="T458">ápl</text:span><text:span text:style-name="T459">ň, přikryjeme druhou č</text:span><text:span text:style-name="T460">ástí t</text:span><text:span text:style-name="T461">ěsta a povrch potřeme rozšlehan</text:span><text:span text:style-name="T462">ým vejcem.</text:span></text:p>
      <text:p text:style-name="P1"><text:span text:style-name="T463">Slaný bramborový kolá</text:span><text:span text:style-name="T464">č plněn</text:span><text:span text:style-name="T465">ý mletým masem vlo</text:span><text:span text:style-name="T466">ž</text:span><text:span text:style-name="T467">íme péct do trouby vyh</text:span><text:span text:style-name="T468">ř</text:span><text:span text:style-name="T469">áté na 180 °C (funkce horní a dolní oh</text:span><text:span text:style-name="T470">řev) a pečeme asi 45 minut, dokud povrch slan</text:span><text:span text:style-name="T471">ého kolá</text:span><text:span text:style-name="T472">če nez</text:span><text:span text:style-name="T473">íská p</text:span><text:span text:style-name="T474">ěknou zlato-hnědou barvu.</text:span></text:p>
      <text:p text:style-name="P1"><text:span text:style-name="T475">Základný recept na zemiakové placky</text:span></text:p>
      <text:p text:style-name="P1"><text:span text:style-name="T475">Sárinka Bezd</text:span><text:span text:style-name="T476">ěkov</text:span><text:span text:style-name="T477">á - Delfínci</text:span></text:p>
      <text:p text:style-name="P1"><text:span text:style-name="T478"/></text:p>
      <text:p text:style-name="P1"><text:span text:style-name="T478">Suroviny:</text:span></text:p>
      <text:p text:style-name="P1"><text:span text:style-name="T479">750 g zemiakov</text:span></text:p>
      <text:p text:style-name="P1"><text:span text:style-name="T479">80 g hladkej múky</text:span></text:p>
      <text:p text:style-name="P1"><text:span text:style-name="T479">1 vajce</text:span></text:p>
      <text:p text:style-name="P1"><text:span text:style-name="T479">200 ml mlieka</text:span></text:p>
      <text:p text:style-name="P1"><text:span text:style-name="T479">6 strú</text:span><text:span text:style-name="T480">čikov cesnaku</text:span></text:p>
      <text:p text:style-name="P1"><text:span text:style-name="T481">1 ly</text:span><text:span text:style-name="T482">žica major</text:span><text:span text:style-name="T483">ánky</text:span></text:p>
      <text:p text:style-name="P1"><text:span text:style-name="T484">1/2 ly</text:span><text:span text:style-name="T485">žičky mletej rasce</text:span></text:p>
      <text:p text:style-name="P1"><text:span text:style-name="T486">1 ly</text:span><text:span text:style-name="T487">žička soli</text:span></text:p>
      <text:p text:style-name="P1"><text:span text:style-name="T488">1/2 mletého<text:s/></text:span><text:span text:style-name="T489">čierneho korenia</text:span></text:p>
      <text:p text:style-name="P1"><text:span text:style-name="T490">Olej alebo mas</text:span><text:span text:style-name="T491">ť na vypr</text:span><text:span text:style-name="T492">á</text:span><text:span text:style-name="T493">žanie</text:span></text:p>
      <text:p text:style-name="P1"><text:span text:style-name="T494"/></text:p>
      <text:p text:style-name="P1"><text:span text:style-name="T494">Postup:</text:span></text:p>
      <text:p text:style-name="P1"><text:span text:style-name="T495">Zemiaky umyte, o</text:span><text:span text:style-name="T496">š</text:span><text:span text:style-name="T497">úpte a nastrúhajte na jemnom strúhadle. Nechajte ich stá</text:span><text:span text:style-name="T498">ť asi 3 min</text:span><text:span text:style-name="T499">úty, aby pustili<text:s/></text:span><text:span text:style-name="T500">šťavu, t</text:span><text:span text:style-name="T501">ú zlejte.</text:span></text:p>
      <text:p text:style-name="P1"><text:span text:style-name="T502">Potom je zalejte horúcim mliekom a pridajte ostatné ingrediencie okrem masti a dobre premie</text:span><text:span text:style-name="T503">šajte.</text:span></text:p>
      <text:p text:style-name="P1"><text:span text:style-name="T504">Vä</text:span><text:span text:style-name="T505">čšiu panvicu rozohrejte a dajte na ňu lyžicu masti. Akon</text:span><text:span text:style-name="T506">áhle sa rozohreje (ale len tak, aby sa z nej nedymilo), naberte cesto men</text:span><text:span text:style-name="T507">šou naberačkou a rozotrite na placku hrub</text:span><text:span text:style-name="T508">ú asi pol centimetra.</text:span></text:p>
      <text:p text:style-name="P1"><text:span text:style-name="T509">Sma</text:span><text:span text:style-name="T510">žte pri nižšej teplote aby sa placky dobre prepiekli.</text:span></text:p>
      <text:p text:style-name="P1"><text:span text:style-name="T511">Akonáhle spodná strana zozlatne, obrá</text:span><text:span text:style-name="T512">ťte ju a smažte z druhej strany.</text:span></text:p>
      <text:p text:style-name="P1"><text:span text:style-name="T513"/></text:p>
      <text:p text:style-name="P1"><text:span text:style-name="T513"/></text:p>
      <text:p text:style-name="P1"><text:span text:style-name="T513"/></text:p>
      <text:p text:style-name="P1"><text:span text:style-name="T514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/></text:p>
      <text:p text:style-name="P1"><text:span text:style-name="T515">Bramborové<text:s/></text:span><text:span text:style-name="T516">štrůdl</text:span><text:span text:style-name="T517">íky</text:span></text:p>
      <text:p text:style-name="P1"><text:span text:style-name="T518">Tur</text:span><text:span text:style-name="T519">čanovi, Krtečci</text:span></text:p>
      <text:p text:style-name="P1"><text:span text:style-name="T520"/></text:p>
      <text:p text:style-name="P1"><text:span text:style-name="T520">Ingredience:</text:span></text:p>
      <text:p text:style-name="P1"><text:span text:style-name="T521">t</text:span><text:span text:style-name="T522">ěsto: 1 kg brambor uvařen</text:span><text:span text:style-name="T523">ých ve slupce a oloupaných, 200 g hrubé mouky, 100 g krupice, 2 men</text:span><text:span text:style-name="T524">š</text:span><text:span text:style-name="T525">í vejce, s</text:span><text:span text:style-name="T526">ůl<text:line-break/>n</text:span><text:span text:style-name="T527">ápl</text:span><text:span text:style-name="T528">ň: 1 lž</text:span><text:span text:style-name="T529">íce sádla nebo oleje, 2 velké cibule, 400 g uzeniny (kabanos, párky, m</text:span><text:span text:style-name="T530">ěkk</text:span><text:span text:style-name="T531">ý salám), 1 balí</text:span><text:span text:style-name="T532">ček kys. zel</text:span><text:span text:style-name="T533">í</text:span></text:p>
      <text:p text:style-name="P1"><text:span text:style-name="T534"/></text:p>
      <text:p text:style-name="P1"><text:span text:style-name="T534">Postup:</text:span></text:p>
      <text:p text:style-name="P1"><text:span text:style-name="T535">Na rozpáleném tuku necháme zezlátnout pokrájenou cibuli. P</text:span><text:span text:style-name="T536">řid</text:span><text:span text:style-name="T537">áme na drobné kosti</text:span><text:span text:style-name="T538">čky pokr</text:span><text:span text:style-name="T539">ájenou uzeninu a za<text:s/></text:span><text:span text:style-name="T540">čast</text:span><text:span text:style-name="T541">ého míchání ope</text:span><text:span text:style-name="T542">čeme. Přisypeme zel</text:span><text:span text:style-name="T543">í, je</text:span><text:span text:style-name="T544">ště chv</text:span><text:span text:style-name="T545">íli spole</text:span><text:span text:style-name="T546">čně smaž</text:span><text:span text:style-name="T547">íme a odstavíme. Necháme vychladnout.</text:span></text:p>
      <text:p text:style-name="P1"><text:span text:style-name="T548">Brambory nastrouháme, osolíme, zasypeme moukou, krupicí a p</text:span><text:span text:style-name="T549">řid</text:span><text:span text:style-name="T550">áme celá vejce. Rukama zpracujeme m</text:span><text:span text:style-name="T551">ěkk</text:span><text:span text:style-name="T552">é t</text:span><text:span text:style-name="T553">ěsto, podle potřeby můžeme podsypat moukou.</text:span></text:p>
      <text:p text:style-name="P1"><text:span text:style-name="T554">T</text:span><text:span text:style-name="T555">ěsto rozděl</text:span><text:span text:style-name="T556">íme na<text:s/></text:span><text:span text:style-name="T557">čtyři č</text:span><text:span text:style-name="T558">ásti. Ka</text:span><text:span text:style-name="T559">ždou rozv</text:span><text:span text:style-name="T560">álíme na obdélník, posypeme<text:s/></text:span><text:span text:style-name="T561">čtvrtinou n</text:span><text:span text:style-name="T562">ápln</text:span><text:span text:style-name="T563">ě a smot</text:span><text:span text:style-name="T564">áme jako roládu.</text:span></text:p>
      <text:p text:style-name="P1"><text:span text:style-name="T565">Ka</text:span><text:span text:style-name="T566">ždou rol</text:span><text:span text:style-name="T567">ádku zabalíme t</text:span><text:span text:style-name="T568">ěsně do alobalu, naskl</text:span><text:span text:style-name="T569">ádáme na plech a vlo</text:span><text:span text:style-name="T570">ž</text:span><text:span text:style-name="T571">íme do trouby vyh</text:span><text:span text:style-name="T572">ř</text:span><text:span text:style-name="T573">áté na 170°C. Po dvaceti minutách rolády v alobalu p</text:span><text:span text:style-name="T574">řevr</text:span><text:span text:style-name="T575">átíme a dope</text:span><text:span text:style-name="T576">čeme dalš</text:span><text:span text:style-name="T577">ích dvacet minut.</text:span></text:p>
      <text:p text:style-name="P1"><text:span text:style-name="T578">Hotové vybalíme a nakrájíme na plátky. </text:span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79"/></text:p>
      <text:p text:style-name="P1"><text:span text:style-name="T580">Šneci z bramborov</text:span><text:span text:style-name="T581">ého t</text:span><text:span text:style-name="T582">ěsta</text:span></text:p>
      <text:p text:style-name="P1"><text:span text:style-name="T583">Lucinka a Mat</text:span><text:span text:style-name="T584">ěj Popovičovi</text:span></text:p>
      <text:p text:style-name="P1"><text:span text:style-name="T585"/></text:p>
      <text:p text:style-name="P1"><text:span text:style-name="T585">INGREDIENCE :</text:span></text:p>
      <text:p text:style-name="P1"><text:span text:style-name="T586">-700g v</text:span><text:span text:style-name="T587">ětš</text:span><text:span text:style-name="T588">ích mou</text:span><text:span text:style-name="T589">čn</text:span><text:span text:style-name="T590">ých brambor(typ C)</text:span></text:p>
      <text:p text:style-name="P1"><text:span text:style-name="T591">den p</text:span><text:span text:style-name="T592">ředem uvařen</text:span><text:span text:style-name="T593">ých ve slupce</text:span></text:p>
      <text:p text:style-name="P1"><text:span text:style-name="T594">-1 vejce + 1<text:s/></text:span><text:span text:style-name="T595">žloutek</text:span></text:p>
      <text:p text:style-name="P1"><text:span text:style-name="T596">-s</text:span><text:span text:style-name="T597">ůl</text:span></text:p>
      <text:p text:style-name="P1"><text:span text:style-name="T598">-100g d</text:span><text:span text:style-name="T599">ětsk</text:span><text:span text:style-name="T600">é krupi</text:span><text:span text:style-name="T601">čky</text:span></text:p>
      <text:p text:style-name="P1"><text:span text:style-name="T602">-150g hrubé mouky + na vál</text:span></text:p>
      <text:p text:style-name="P1"><text:span text:style-name="T602">- l</text:span><text:span text:style-name="T603">žice bramborov</text:span><text:span text:style-name="T604">ého<text:s/></text:span><text:span text:style-name="T605">škrobu</text:span></text:p>
      <text:p text:style-name="P1"><text:span text:style-name="T606"/></text:p>
      <text:p text:style-name="P1"><text:span text:style-name="T607">Postup:</text:span></text:p>
      <text:p text:style-name="P1"><text:span text:style-name="T608">Va</text:span><text:span text:style-name="T609">řen</text:span><text:span text:style-name="T610">é vychladlé brambory oloupejte a prolisujte do mísy</text:span></text:p>
      <text:p text:style-name="P1"><text:span text:style-name="T611">P</text:span><text:span text:style-name="T612">řidejte vejce i žloutek, osolte, přisypte krupičku, většinu mouky a škrob.</text:span></text:p>
      <text:p text:style-name="P1"><text:span text:style-name="T613">Míchejte a</text:span><text:span text:style-name="T614">ž se hmota spoj</text:span><text:span text:style-name="T615">í, vyklopte na pomou</text:span><text:span text:style-name="T616">čněn</text:span><text:span text:style-name="T617">ý vál a rychle hn</text:span><text:span text:style-name="T618">ěťte, až vznikne vl</text:span><text:span text:style-name="T619">á</text:span><text:span text:style-name="T620">čn</text:span><text:span text:style-name="T621">é nelepivé t</text:span><text:span text:style-name="T622">ěsto. Podle potřeby přisypte dalš</text:span><text:span text:style-name="T623">í mouku nebo p</text:span><text:span text:style-name="T624">řidejte vejce - z</text:span><text:span text:style-name="T625">ále</text:span><text:span text:style-name="T626">ž</text:span><text:span text:style-name="T627">í na bramborách</text:span></text:p>
      <text:p text:style-name="P1"><text:span text:style-name="T628">Z t</text:span><text:span text:style-name="T629">ěsta vyval</text:span><text:span text:style-name="T630">íme plát jako na závin, naplníme dle chuti-<text:s/></text:span><text:span text:style-name="T631">šunka, s</text:span><text:span text:style-name="T632">ýr, slanina,<text:s/></text:span><text:span text:style-name="T633">špen</text:span><text:span text:style-name="T634">át.....nakrájíme pot</text:span><text:span text:style-name="T635">řeme vajičkem a jdeme p</text:span><text:span text:style-name="T636">éct v rozeh</text:span><text:span text:style-name="T637">ř</text:span><text:span text:style-name="T638">áté troub</text:span><text:span text:style-name="T639">ě na 180</text:span><text:span text:style-name="T640">° stup</text:span><text:span text:style-name="T641">ňů.</text:span></text:p>
      <text:p text:style-name="P1"><text:span text:style-name="T642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/></text:p>
      <text:p text:style-name="P1"><text:span text:style-name="T643">Bramborové placi</text:span><text:span text:style-name="T644">čky a taštičky</text:span><text:span text:style-name="T645"/></text:p>
      <text:p text:style-name="P1"><text:span text:style-name="T646">Mí</text:span><text:span text:style-name="T647">čov</text:span><text:span text:style-name="T648">á</text:span></text:p>
      <text:p text:style-name="P1"><text:span text:style-name="T649"><text:line-break/>2 brambory<text:line-break/>1 vejce<text:line-break/>Asi 100 g polohrubé mouky<text:line-break/>1 pr do pe</text:span><text:span text:style-name="T650">č<text:line-break/>150 g cukru</text:span></text:p>
      <text:p text:style-name="P1"><text:span text:style-name="T651"/></text:p>
      <text:p text:style-name="P1"><text:span text:style-name="T652">Postup:</text:span><text:span text:style-name="T653"><text:line-break/>T</text:span><text:span text:style-name="T654">ěsto vyv</text:span><text:span text:style-name="T655">álet vykrojit pot</text:span><text:span text:style-name="T656">ř</text:span><text:span text:style-name="T657">ít vejcem posypat. Pe</text:span><text:span text:style-name="T658">čen</text:span><text:span text:style-name="T659">í 180 na barvu.<text:s/></text:span><text:span text:style-name="T660">Čist</text:span><text:span text:style-name="T661">é jenom pot</text:span><text:span text:style-name="T662">řen</text:span><text:span text:style-name="T663">é vejcem po upe</text:span><text:span text:style-name="T664">čen</text:span><text:span text:style-name="T665">í dáme<text:s/></text:span><text:span text:style-name="T666">čokol</text:span><text:span text:style-name="T667">ádovou polevu a zdobení nebo jakou koliv polevu.<text:line-break/><text:line-break/>Ta</text:span><text:span text:style-name="T668">štičky z vyv</text:span><text:span text:style-name="T669">áleného t</text:span><text:span text:style-name="T670">ěsta vykrojit naplnit buď povidla džem a nebo ovoce. Up</text:span><text:span text:style-name="T671">éct a obalit ve vanilkovém cukru</text:span></text:p>
      <text:p text:style-name="P1"><text:span text:style-name="T672"/></text:p>
      <text:p text:style-name="P1"><text:span text:style-name="T672"/></text:p>
      <text:p text:style-name="P1"><text:span text:style-name="T672"/></text:p>
      <text:p text:style-name="P1"><text:span text:style-name="T672"/></text:p>
      <text:p text:style-name="P1"><text:span text:style-name="T672"/></text:p>
      <text:p text:style-name="P1"><text:span text:style-name="T672"/></text:p>
      <text:p text:style-name="P1"><text:span text:style-name="T672">Bramborové coockies</text:span></text:p>
      <text:p text:style-name="P1"><text:span text:style-name="T672">Mí</text:span><text:span text:style-name="T673">čov</text:span><text:span text:style-name="T674">á</text:span></text:p>
      <text:p text:style-name="P1"><text:span text:style-name="T675"><text:line-break/>2 brambory (uva</text:span><text:span text:style-name="T676">řen</text:span><text:span text:style-name="T677">é)<text:line-break/>1 vejce<text:line-break/>1/2 l</text:span><text:span text:style-name="T678">žičky skořice<text:line-break/>1 vanilkov</text:span><text:span text:style-name="T679">ý cukr (nebo vanilka)<text:line-break/>200 g pra</text:span><text:span text:style-name="T680">žen</text:span><text:span text:style-name="T681">á slune</text:span><text:span text:style-name="T682">čnicov</text:span><text:span text:style-name="T683">á a dý</text:span><text:span text:style-name="T684">ňov</text:span><text:span text:style-name="T685">á semínka<text:line-break/>100g nasekaných makadamových o</text:span><text:span text:style-name="T686">řechů<text:line-break/>100 g třtinov</text:span><text:span text:style-name="T687">ý cukr<text:line-break/>L</text:span><text:span text:style-name="T688">ž</text:span><text:span text:style-name="T689">íce medu<text:line-break/>2 l</text:span><text:span text:style-name="T690">ž</text:span><text:span text:style-name="T691">íce pohankove mouky<text:line-break/>Drcená<text:s/></text:span><text:span text:style-name="T692">čokol</text:span><text:span text:style-name="T693">áda<text:line-break/>Pe</text:span><text:span text:style-name="T694">čen</text:span><text:span text:style-name="T695">í 180 stup</text:span><text:span text:style-name="T696">ňů asi 15 minut ale z</text:span><text:span text:style-name="T697">ále</text:span><text:span text:style-name="T698">ž</text:span><text:span text:style-name="T699">í na velikosti</text:span></text:p>
      <text:p text:style-name="P1"><text:span text:style-name="T700"/></text:p>
      <text:p text:style-name="P1"><text:span text:style-name="T701">Karamelové cupcakes ze sladkých brambor</text:span></text:p>
      <text:p text:style-name="P1"><text:span text:style-name="T701">Valerijka Veselá - Delfínci</text:span><text:span text:style-name="T702"><text:line-break/></text:span><text:span text:style-name="T703"><text:line-break/></text:span><text:span text:style-name="T704">T</text:span><text:span text:style-name="T705">ěsto:</text:span><text:span text:style-name="T706"><text:line-break/>2 bat</text:span><text:span text:style-name="T707">áty(sladké brambory)<text:line-break/>180 ml oleje<text:line-break/>2 vejce<text:line-break/>170 g polohrubé mouky<text:line-break/>170g krupicového cukru<text:line-break/>2 karamelové cukry<text:line-break/>1 l</text:span><text:span text:style-name="T708">žička kypř</text:span><text:span text:style-name="T709">ícího prá</text:span><text:span text:style-name="T710">šku do pečiva<text:line-break/>1 lžička jedl</text:span><text:span text:style-name="T711">é sody<text:line-break/>1/2 l</text:span><text:span text:style-name="T712">žičky mlet</text:span><text:span text:style-name="T713">é sko</text:span><text:span text:style-name="T714">řice<text:line-break/>1/2 lžičky soli<text:line-break/>60 g l</text:span><text:span text:style-name="T715">ískových o</text:span><text:span text:style-name="T716">ř</text:span><text:span text:style-name="T717">í</text:span><text:span text:style-name="T718">šků-nasekan</text:span><text:span text:style-name="T719">ých nahrubo<text:line-break/>60 g ho</text:span><text:span text:style-name="T720">řk</text:span><text:span text:style-name="T721">é<text:s/></text:span><text:span text:style-name="T722">čokol</text:span><text:span text:style-name="T723">ády<text:line-break/>Vanilkový lusk<text:line-break/>60 ml smetany na va</text:span><text:span text:style-name="T724">řen</text:span><text:span text:style-name="T725">í.<text:line-break/></text:span><text:span text:style-name="T726">Krém:</text:span><text:span text:style-name="T727"><text:line-break/>Mascarpone +smetana<text:line-break/>Cukr dle chuti<text:line-break/></text:span></text:p>
      <text:p text:style-name="P1"><text:span text:style-name="T728">Postup:</text:span><text:span text:style-name="T729"><text:line-break/>Batáty oloupeme, nakrájíme na men</text:span><text:span text:style-name="T730">š</text:span><text:span text:style-name="T731">í kousky a uva</text:span><text:span text:style-name="T732">ř</text:span><text:span text:style-name="T733">íme do m</text:span><text:span text:style-name="T734">ěkka. Sced</text:span><text:span text:style-name="T735">íme a necháme vychladnout, poté rozma</text:span><text:span text:style-name="T736">čk</text:span><text:span text:style-name="T737">áme na pyré .V míse pro</text:span><text:span text:style-name="T738">šleh</text:span><text:span text:style-name="T739">áme pyré z batát</text:span><text:span text:style-name="T740">ů s olejem a vejci. V jin</text:span><text:span text:style-name="T741">é míse si smícháme dohromady mouku, cukr, kyp</text:span><text:span text:style-name="T742">ř</text:span><text:span text:style-name="T743">ící prá</text:span><text:span text:style-name="T744">šek , jedlou sodu, skořici, sůl ,nakonec posekan</text:span><text:span text:style-name="T745">é lískové o</text:span><text:span text:style-name="T746">ř</text:span><text:span text:style-name="T747">í</text:span><text:span text:style-name="T748">šky , vše vm</text:span><text:span text:style-name="T749">ícháme do pyré. Ve vodní lázni si rozeh</text:span><text:span text:style-name="T750">řejeme čokol</text:span><text:span text:style-name="T751">ádu s vanilkou a smetanou na va</text:span><text:span text:style-name="T752">řen</text:span><text:span text:style-name="T753">í. V</text:span><text:span text:style-name="T754">še důkladně prom</text:span><text:span text:style-name="T755">ícháme a odstavíme. Z p</text:span><text:span text:style-name="T756">řipraven</text:span><text:span text:style-name="T757">ého t</text:span><text:span text:style-name="T758">ěsta odděl</text:span><text:span text:style-name="T759">íme t</text:span><text:span text:style-name="T760">řetinu-do kter</text:span><text:span text:style-name="T761">é vmícháme p</text:span><text:span text:style-name="T762">řipravenou čokol</text:span><text:span text:style-name="T763">ádu. Do formi</text:span><text:span text:style-name="T764">ček vlijeme světl</text:span><text:span text:style-name="T765">é t</text:span><text:span text:style-name="T766">ěsto a na to čokol</text:span><text:span text:style-name="T767">ádové -rovnom</text:span><text:span text:style-name="T768">ěrně rozetřeme a pečeme dle velikosti</text:span><text:span text:style-name="T769"><text:s/></text:span><text:span text:style-name="T770">formiček a zkušenost</text:span><text:span text:style-name="T771">í s troubou p</text:span><text:span text:style-name="T772">ři 175 stupn</text:span><text:span text:style-name="T773">ích. Po vychladnutí zdobíme krémem.</text:span></text:p>
      <text:p text:style-name="P1"><text:span text:style-name="T774"/></text:p>
      <text:p text:style-name="P1"><text:span text:style-name="T774"/></text:p>
      <text:p text:style-name="P1"><text:span text:style-name="T774"/></text:p>
      <text:p text:style-name="P1"><text:span text:style-name="T774">Slané bramborové ko</text:span><text:span text:style-name="T775">š</text:span><text:span text:style-name="T776">í</text:span><text:span text:style-name="T777">čky</text:span></text:p>
      <text:p text:style-name="P1"><text:span text:style-name="T778">Valerijka Veselá - Delfínci</text:span></text:p>
      <text:p text:style-name="P1"><text:span text:style-name="T779"><text:line-break/></text:span><text:span text:style-name="T780">K</text:span><text:span text:style-name="T781">řehk</text:span><text:span text:style-name="T782">é t</text:span><text:span text:style-name="T783">ěsto:</text:span><text:span text:style-name="T784"><text:line-break/>250g hl.mouky<text:line-break/>125g m</text:span><text:span text:style-name="T785">ásla<text:line-break/>1<text:s/></text:span><text:span text:style-name="T786">žloutek<text:line-break/>2lž</text:span><text:span text:style-name="T787">íce vody<text:line-break/></text:span><text:span text:style-name="T788">Nápl</text:span><text:span text:style-name="T789">ň:</text:span><text:span text:style-name="T790"><text:line-break/>1 velk</text:span><text:span text:style-name="T791">á uva</text:span><text:span text:style-name="T792">řen</text:span><text:span text:style-name="T793">á na jemno nastrouhaná brambora<text:line-break/></text:span><text:span text:style-name="T794">šunka<text:line-break/>p</text:span><text:span text:style-name="T795">órek<text:line-break/>1 vejce<text:line-break/>zakysaná smetana<text:line-break/>s</text:span><text:span text:style-name="T796">ůl,pepř, zelen</text:span><text:span text:style-name="T797">á petr</text:span><text:span text:style-name="T798">žel<text:line-break/>Nastrouhan</text:span><text:span text:style-name="T799">ý sýr (ideáln</text:span><text:span text:style-name="T800">ě Cheddar)<text:line-break/></text:span></text:p>
      <text:p text:style-name="P1"><text:span text:style-name="T801">Postup:</text:span><text:span text:style-name="T802"><text:line-break/>Ideáln</text:span><text:span text:style-name="T803">ě pečeme v plechu na muffiny. Formičkou (libovoln</text:span><text:span text:style-name="T804">ého tvaru) v</text:span><text:span text:style-name="T805">ětš</text:span><text:span text:style-name="T806">í ne</text:span><text:span text:style-name="T807">ž průměr koš</text:span><text:span text:style-name="T808">í</text:span><text:span text:style-name="T809">čku vykroj</text:span><text:span text:style-name="T810">íme po</text:span><text:span text:style-name="T811">žadovan</text:span><text:span text:style-name="T812">ý tvar z k</text:span><text:span text:style-name="T813">řehk</text:span><text:span text:style-name="T814">ého t</text:span><text:span text:style-name="T815">ěsta a d</text:span><text:span text:style-name="T816">áme do vymazaného a vysypaného plechu.<text:line-break/>Na pánvi si osmahneme na malinké kousky nakrájený pórek a<text:s/></text:span><text:span text:style-name="T817">šunku, kter</text:span><text:span text:style-name="T818">é pak p</text:span><text:span text:style-name="T819">řid</text:span><text:span text:style-name="T820">áme do mísy se smetanou,bramborou, vají</text:span><text:span text:style-name="T821">čkem a kořen</text:span><text:span text:style-name="T822">ím.<text:line-break/>Do p</text:span><text:span text:style-name="T823">řipraven</text:span><text:span text:style-name="T824">ých ko</text:span><text:span text:style-name="T825">š</text:span><text:span text:style-name="T826">í</text:span><text:span text:style-name="T827">čků d</text:span><text:span text:style-name="T828">áme t</text:span><text:span text:style-name="T829">ěsto, na to n</text:span><text:span text:style-name="T830">ápl</text:span><text:span text:style-name="T831">ň, max. do poloviny, ať nevyt</text:span><text:span text:style-name="T832">éká a pe</text:span><text:span text:style-name="T833">čeme dle velikosti a zkušenost</text:span><text:span text:style-name="T834">í s troubou. T</text:span><text:span text:style-name="T835">ěsně před upečen</text:span><text:span text:style-name="T836">ím posypeme sýrem (nastrouhaným).</text:span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7"/></text:p>
      <text:p text:style-name="P1"><text:span text:style-name="T838">Francouzské brambory</text:span></text:p>
      <text:p text:style-name="P1"><text:span text:style-name="T838">Kubík Kuchta - Delfínci</text:span><text:span text:style-name="T839"/></text:p>
      <text:p text:style-name="P1"><text:span text:style-name="T840"/></text:p>
      <text:p text:style-name="P1"><text:span text:style-name="T840">Va</text:span><text:span text:style-name="T841">řen</text:span><text:span text:style-name="T842">é brambory ve slupce oloupeme a nakrájíme jako na bramborový salát. P</text:span><text:span text:style-name="T843">řid</text:span><text:span text:style-name="T844">áme sma</text:span><text:span text:style-name="T845">ženou cibuli, šunku na kostičky, vejce natvrdo na kostičky a trochu strouhan</text:span><text:span text:style-name="T846">ého sýru. Osolíme, opep</text:span><text:span text:style-name="T847">ř</text:span><text:span text:style-name="T848">íme a dob</text:span><text:span text:style-name="T849">ře prom</text:span><text:span text:style-name="T850">ícháme. Dáme do misky a povrch posypeme strouhaným sýrem. Zapékáme v troub</text:span><text:span text:style-name="T851">ě cca při 180<text:s/></text:span><text:span text:style-name="T852">°C.</text:span></text:p>
      <text:p text:style-name="P1"><text:span text:style-name="T853"/></text:p>
      <text:p text:style-name="P1"><text:span text:style-name="T853"/></text:p>
      <text:p text:style-name="P1"><text:span text:style-name="T853"/></text:p>
      <text:p text:style-name="P1"><text:span text:style-name="T853"/></text:p>
      <text:p text:style-name="P1"><text:span text:style-name="T853"/></text:p>
      <text:p text:style-name="P1"><text:span text:style-name="T854"/></text:p>
      <text:p text:style-name="P1"><text:span text:style-name="T854"/></text:p>
      <text:p text:style-name="P1"><text:span text:style-name="T854"/></text:p>
      <text:p text:style-name="P1"><text:span text:style-name="T854">Bramborový dort</text:span></text:p>
      <text:p text:style-name="P1"><text:span text:style-name="T854">Kubík Kuchta - Delfínci</text:span><text:span text:style-name="T855"/></text:p>
      <text:p text:style-name="P1"><text:span text:style-name="T856"/></text:p>
      <text:p text:style-name="P1"><text:span text:style-name="T857">Ingredience:</text:span></text:p>
      <text:p text:style-name="P1"><text:span text:style-name="T858">450 g va</text:span><text:span text:style-name="T859">řen</text:span><text:span text:style-name="T860">ých brambor</text:span></text:p>
      <text:p text:style-name="P1"><text:span text:style-name="T861">200 g cukr mou</text:span><text:span text:style-name="T862">čka</text:span></text:p>
      <text:p text:style-name="P1"><text:span text:style-name="T863">6 vajec</text:span></text:p>
      <text:p text:style-name="P1"><text:span text:style-name="T863">50 g mletých vla</text:span><text:span text:style-name="T864">šsk</text:span><text:span text:style-name="T865">ých o</text:span><text:span text:style-name="T866">řechů</text:span></text:p>
      <text:p text:style-name="P1"><text:span text:style-name="T867">5 l</text:span><text:span text:style-name="T868">žic hrub</text:span><text:span text:style-name="T869">é mouky</text:span></text:p>
      <text:p text:style-name="P1"><text:span text:style-name="T870">½ prá</text:span><text:span text:style-name="T871">šku do pečiva</text:span></text:p>
      <text:p text:style-name="P1"><text:span text:style-name="T872"> </text:span></text:p>
      <text:p text:style-name="P1"><text:span text:style-name="T873">Postup:</text:span><text:span text:style-name="T874"><text:s/></text:span></text:p>
      <text:p text:style-name="P1"><text:span text:style-name="T874">Oloupeme brambory a rozma</text:span><text:span text:style-name="T875">čk</text:span><text:span text:style-name="T876">áme je p</text:span><text:span text:style-name="T877">řes lis na brambory. Pak ušleh</text:span><text:span text:style-name="T878">áme<text:s/></text:span><text:span text:style-name="T879">žloutky s cukrem, přid</text:span><text:span text:style-name="T880">áme brambory a lehce promícháme. Pak p</text:span><text:span text:style-name="T881">řisypeme nastrouhan</text:span><text:span text:style-name="T882">é vla</text:span><text:span text:style-name="T883">šsk</text:span><text:span text:style-name="T884">é o</text:span><text:span text:style-name="T885">řechy, mouku s pr</text:span><text:span text:style-name="T886">á</text:span><text:span text:style-name="T887">škem do pečiva a znovu prom</text:span><text:span text:style-name="T888">ícháme. Nakonec lehce vmícháme sníh z bílk</text:span><text:span text:style-name="T889">ů. Pečeme při 180<text:s/></text:span><text:span text:style-name="T890">°C cca 10 minut, pak sní</text:span><text:span text:style-name="T891">ž</text:span><text:span text:style-name="T892">íme teplotu na 160 °C a pe</text:span><text:span text:style-name="T893">čeme dalš</text:span><text:span text:style-name="T894">ích 50 min.</text:span></text:p>
      <text:p text:style-name="P1"><text:span text:style-name="T895">Vychladlý korpus rozkrojíme, ma</text:span><text:span text:style-name="T896">žeme marmel</text:span><text:span text:style-name="T897">ádou a máslovým krémem. M</text:span><text:span text:style-name="T898">ůžeme pol</text:span><text:span text:style-name="T899">ít<text:s/></text:span><text:span text:style-name="T900">čokol</text:span><text:span text:style-name="T901">ádou a zdobíme vla</text:span><text:span text:style-name="T902">šsk</text:span><text:span text:style-name="T903">ými o</text:span><text:span text:style-name="T904">řechy.</text:span></text:p>
      <text:p text:style-name="P1"><text:span text:style-name="T905"/></text:p>
      <text:p text:style-name="P1"><text:span text:style-name="T906">Šul</text:span><text:span text:style-name="T907">ánky s mákem</text:span></text:p>
      <text:p text:style-name="P1"><text:span text:style-name="T908">Eli</text:span><text:span text:style-name="T909">ška Škardov</text:span><text:span text:style-name="T910">á<text:s/></text:span><text:span text:style-name="T911">–</text:span><text:span text:style-name="T912"><text:s/>Klok</text:span><text:span text:style-name="T913">ánci</text:span></text:p>
      <text:p text:style-name="P1"><text:span text:style-name="T914"/></text:p>
      <text:p text:style-name="P1"><text:span text:style-name="T915">Ingredience:</text:span></text:p>
      <text:p text:style-name="P1"><text:span text:style-name="T916">600 g mou</text:span><text:span text:style-name="T917">čn</text:span><text:span text:style-name="T918">ých brambor (varný typ C), uva</text:span><text:span text:style-name="T919">řen</text:span><text:span text:style-name="T920">ých ve slupce</text:span></text:p>
      <text:p text:style-name="P1"><text:span text:style-name="T921">200 g polohrubé mouky</text:span></text:p>
      <text:p text:style-name="P1"><text:span text:style-name="T921">1 vejce</text:span></text:p>
      <text:p text:style-name="P1"><text:span text:style-name="T921">s</text:span><text:span text:style-name="T922">ůl</text:span></text:p>
      <text:p text:style-name="P1"><text:span text:style-name="T923">NA DOKON</text:span><text:span text:style-name="T924">ČEN</text:span><text:span text:style-name="T925">Í</text:span></text:p>
      <text:p text:style-name="P1"><text:span text:style-name="T926">100 g mletého máku</text:span></text:p>
      <text:p text:style-name="P1"><text:span text:style-name="T926">50 g mou</text:span><text:span text:style-name="T927">čkov</text:span><text:span text:style-name="T928">ého cukru</text:span></text:p>
      <text:p text:style-name="P1"><text:span text:style-name="T929">4 l</text:span><text:span text:style-name="T930">ž</text:span><text:span text:style-name="T931">íce rozpu</text:span><text:span text:style-name="T932">štěn</text:span><text:span text:style-name="T933">ého másla</text:span></text:p>
      <text:p text:style-name="P1"><text:span text:style-name="T934"/></text:p>
      <text:p text:style-name="P1"><text:span text:style-name="T935">Postup:</text:span></text:p>
      <text:p text:style-name="P1"><text:span text:style-name="T936">Vychladlé brambory oloupejte, prolisujte nebo nastrouhejte, p</text:span><text:span text:style-name="T937">řidejte polohrubou mouku, vejce a špetku soli. Rukama vypracujte těsto, z něj postupně vyv</text:span><text:span text:style-name="T938">álejte<text:s/></text:span><text:span text:style-name="T939">šištičky a skl</text:span><text:span text:style-name="T940">ádejte je na pomou</text:span><text:span text:style-name="T941">čněn</text:span><text:span text:style-name="T942">ý tác.</text:span></text:p>
      <text:p text:style-name="P1"><text:span text:style-name="T943">Šul</text:span><text:span text:style-name="T944">ánky vho</text:span><text:span text:style-name="T945">ďte všechny najednou do vrouc</text:span><text:span text:style-name="T946">í osolené vody a va</text:span><text:span text:style-name="T947">řte je, dokud nevyplavou. Nakonec je posypte m</text:span><text:span text:style-name="T948">ákem a cukrem a polijte máslem.</text:span></text:p>
      <text:p text:style-name="P1"><text:span text:style-name="T949"/></text:p>
      <text:p text:style-name="P1"><text:span text:style-name="T949"/></text:p>
      <text:p text:style-name="P1"><text:span text:style-name="T949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/></text:p>
      <text:p text:style-name="P1"><text:span text:style-name="T950">Bramborove muffiny</text:span></text:p>
      <text:p text:style-name="P1"><text:span text:style-name="T950">Emi</text:span><text:span text:style-name="T951">čka Hemalov</text:span><text:span text:style-name="T952">á - Ku</text:span><text:span text:style-name="T953">ř</text:span><text:span text:style-name="T954">átka</text:span></text:p>
      <text:p text:style-name="P1"><text:span text:style-name="T955"/></text:p>
      <text:p text:style-name="P1"><text:span text:style-name="T956">Ingredience:</text:span></text:p>
      <text:p text:style-name="P1"><text:span text:style-name="T957">1 l</text:span><text:span text:style-name="T958">ž</text:span><text:span text:style-name="T959">íce másla</text:span></text:p>
      <text:p text:style-name="P1"><text:span text:style-name="T960">500 g brambor</text:span></text:p>
      <text:p text:style-name="P1"><text:span text:style-name="T960">1 strou</text:span><text:span text:style-name="T961">žek česneku</text:span></text:p>
      <text:p text:style-name="P1"><text:span text:style-name="T962">1 ks pórku</text:span></text:p>
      <text:p text:style-name="P1"><text:span text:style-name="T962">200 g anglické slaniny</text:span></text:p>
      <text:p text:style-name="P1"><text:span text:style-name="T962">120 g sýra</text:span></text:p>
      <text:p text:style-name="P1"><text:span text:style-name="T962">1<text:s/></text:span><text:span text:style-name="T963">špetka soli</text:span></text:p>
      <text:p text:style-name="P1"><text:span text:style-name="T964">Brambory nastrouháme na jemno, vyma</text:span><text:span text:style-name="T965">čk</text:span><text:span text:style-name="T966">áme p</text:span><text:span text:style-name="T967">řebytečnou vodu. Na p</text:span><text:span text:style-name="T968">ánvi orestujeme slaninu na másle, porek a<text:s/></text:span><text:span text:style-name="T969">česnek. Nech</text:span><text:span text:style-name="T970">áme zchladnout a smícháme s bramborama a sýrem. Dle chuti osolíme. Naplníme vymazanou formu. Pe</text:span><text:span text:style-name="T971">čeme 20 min na 180st.</text:span></text:p>
      <text:p text:style-name="P1"><text:span text:style-name="T972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/></text:p>
      <text:p text:style-name="P1"><text:span text:style-name="T973">Bramborové ta</text:span><text:span text:style-name="T974">štičky</text:span></text:p>
      <text:p text:style-name="P1"><text:span text:style-name="T975">Bedná</text:span><text:span text:style-name="T976">řov</text:span><text:span text:style-name="T977">á</text:span></text:p>
      <text:p text:style-name="P1"><text:span text:style-name="T978"><text:line-break/></text:span><text:span text:style-name="T979">Ingredience:</text:span></text:p>
      <text:p text:style-name="P1"><text:span text:style-name="T980">600 g brambor</text:span></text:p>
      <text:p text:style-name="P1"><text:span text:style-name="T980">200 g hrubé mouky</text:span></text:p>
      <text:p text:style-name="P1"><text:span text:style-name="T980">150 g krupice</text:span></text:p>
      <text:p text:style-name="P1"><text:span text:style-name="T980">1 ks vejce</text:span></text:p>
      <text:p text:style-name="P1"><text:span text:style-name="T980">100 g </text:span><text:span text:style-name="T981">švestkov</text:span><text:span text:style-name="T982">ých povidel</text:span></text:p>
      <text:p text:style-name="P1"><text:span text:style-name="T983">30 ml vody - na roz</text:span><text:span text:style-name="T984">ředěn</text:span><text:span text:style-name="T985">í povidel</text:span></text:p>
      <text:p text:style-name="P1"><text:span text:style-name="T986">2 l vody - na va</text:span><text:span text:style-name="T987">řen</text:span><text:span text:style-name="T988">í ta</text:span><text:span text:style-name="T989">štiček</text:span></text:p>
      <text:p text:style-name="P1"><text:span text:style-name="T990">100 g strouhanky</text:span></text:p>
      <text:p text:style-name="P1"><text:span text:style-name="T990">100 g mou</text:span><text:span text:style-name="T991">čkov</text:span><text:span text:style-name="T992">ého cukru</text:span></text:p>
      <text:p text:style-name="P1"><text:span text:style-name="T993">100 g másla</text:span></text:p>
      <text:p text:style-name="P1"><text:span text:style-name="T993">1<text:s/></text:span><text:span text:style-name="T994">špetka soli</text:span></text:p>
      <text:p text:style-name="P1"><text:span text:style-name="T995"/></text:p>
      <text:p text:style-name="P1"><text:span text:style-name="T996">Postup:</text:span></text:p>
      <text:p text:style-name="P1"><text:span text:style-name="T997">Oloupané a uva</text:span><text:span text:style-name="T998">řen</text:span><text:span text:style-name="T999">é brambory po zchlazení jemn</text:span><text:span text:style-name="T1000">ě nastrouhejte, přidejte k nim sůl, krupici, prosetou hrubou mouku a vypracujete těsto. Č</text:span><text:span text:style-name="T1001">ást hrubé mouky si ponechte na podsypání.T</text:span><text:span text:style-name="T1002">ěsto vyv</text:span><text:span text:style-name="T1003">álejte na ten</text:span><text:span text:style-name="T1004">č</text:span><text:span text:style-name="T1005">í plát, ze kterého vypíchejte kole</text:span><text:span text:style-name="T1006">čka o průměru asi 6 cm, na jejich střed naneste povidla, vložte do tvoř</text:span><text:span text:style-name="T1007">ítka a p</text:span><text:span text:style-name="T1008">řeklopte. Nem</text:span><text:span text:style-name="T1009">áte-li k dispozici tvo</text:span><text:span text:style-name="T1010">ř</text:span><text:span text:style-name="T1011">ítko, kole</text:span><text:span text:style-name="T1012">čko v polovině přeložte, okraje pečlivě stiskněte nebo můžeme udělat š</text:span><text:span text:style-name="T1013">áte</text:span><text:span text:style-name="T1014">čky.Taštičky vložte do vař</text:span><text:span text:style-name="T1015">ící mírn</text:span><text:span text:style-name="T1016">ě osolen</text:span><text:span text:style-name="T1017">é vody a zvolna va</text:span><text:span text:style-name="T1018">řte. Mus</text:span><text:span text:style-name="T1019">íte je lehce míchat, aby se nep</text:span><text:span text:style-name="T1020">řichytily u dna.Uvařen</text:span><text:span text:style-name="T1021">é a okapané ta</text:span><text:span text:style-name="T1022">štičky prosypte nasucho osmahnutou strouhankou, posypte moučkov</text:span><text:span text:style-name="T1023">ým cukrem a p</text:span><text:span text:style-name="T1024">řelijte přepuštěn</text:span><text:span text:style-name="T1025">ým máslem.</text:span><text:span text:style-name="T1026"/></text:p>
      <text:p text:style-name="P1"><text:span text:style-name="T1027"/></text:p>
      <text:p text:style-name="P1"><text:span text:style-name="T1027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8"/></text:p>
      <text:p text:style-name="P1"><text:span text:style-name="T1029">Čokol</text:span><text:span text:style-name="T1030">ádovo-bramborové cupcakes (cca 40 ks)</text:span></text:p>
      <text:p text:style-name="P1"><text:span text:style-name="T1031">Andrejka<text:s/></text:span><text:span text:style-name="T1032">Šeneklov</text:span><text:span text:style-name="T1033">á - Delfínci</text:span></text:p>
      <text:p text:style-name="P1"><text:span text:style-name="T1034"/></text:p>
      <text:p text:style-name="P1"><text:span text:style-name="T1035">Ingredience:</text:span></text:p>
      <text:p text:style-name="P1"><text:span text:style-name="T1036">3 ks vejce</text:span></text:p>
      <text:p text:style-name="P1"><text:span text:style-name="T1036">80 ml oleje</text:span></text:p>
      <text:p text:style-name="P1"><text:span text:style-name="T1036">150 ml mléka (sojového mléka)</text:span></text:p>
      <text:p text:style-name="P1"><text:span text:style-name="T1036">150 g cukru</text:span></text:p>
      <text:p text:style-name="P1"><text:span text:style-name="T1036">150 g mouky</text:span></text:p>
      <text:p text:style-name="P1"><text:span text:style-name="T1036">1 ks<text:s/></text:span><text:span text:style-name="T1037">čokol</text:span><text:span text:style-name="T1038">ádový puding</text:span></text:p>
      <text:p text:style-name="P1"><text:span text:style-name="T1039">1 ks prá</text:span><text:span text:style-name="T1040">šek do pečiva</text:span></text:p>
      <text:p text:style-name="P1"><text:span text:style-name="T1041">1 tabulka<text:s/></text:span><text:span text:style-name="T1042">čokol</text:span><text:span text:style-name="T1043">ády na va</text:span><text:span text:style-name="T1044">řen</text:span><text:span text:style-name="T1045">í</text:span></text:p>
      <text:p text:style-name="P1"><text:span text:style-name="T1046">2 ks brambor</text:span></text:p>
      <text:p text:style-name="P1"><text:span text:style-name="T1046"/></text:p>
      <text:p text:style-name="P1"><text:span text:style-name="T1047">Postup:</text:span></text:p>
      <text:p text:style-name="P1"><text:span text:style-name="T1048">vejce + olej + mléko + cukr umixujeme</text:span></text:p>
      <text:p text:style-name="P1"><text:span text:style-name="T1048">p</text:span><text:span text:style-name="T1049">řiprav</text:span><text:span text:style-name="T1050">íme sm</text:span><text:span text:style-name="T1051">ěs mouka + puding + pr</text:span><text:span text:style-name="T1052">á</text:span><text:span text:style-name="T1053">šek do pečiva</text:span></text:p>
      <text:p text:style-name="P1"><text:span text:style-name="T1054">prá</text:span><text:span text:style-name="T1055">škovou směs vmixujeme do tekut</text:span><text:span text:style-name="T1056">é sm</text:span><text:span text:style-name="T1057">ěsi</text:span></text:p>
      <text:p text:style-name="P1"><text:span text:style-name="T1058">roztavíme na<text:s/></text:span><text:span text:style-name="T1059">čokol</text:span><text:span text:style-name="T1060">ádu na va</text:span><text:span text:style-name="T1061">řen</text:span><text:span text:style-name="T1062">í a vmixujeme ji do t</text:span><text:span text:style-name="T1063">ěsta</text:span></text:p>
      <text:p text:style-name="P1"><text:span text:style-name="T1064">nakonec najemno nastrouháme dv</text:span><text:span text:style-name="T1065">ě syrov</text:span><text:span text:style-name="T1066">é brambory a va</text:span><text:span text:style-name="T1067">řečkou je vm</text:span><text:span text:style-name="T1068">ícháme do t</text:span><text:span text:style-name="T1069">ěsta</text:span></text:p>
      <text:p text:style-name="P1"><text:span text:style-name="T1070">pe</text:span><text:span text:style-name="T1071">čeme cca 30 min na 180 - 200</text:span><text:span text:style-name="T1072">°C dle trouby</text:span></text:p>
      <text:p text:style-name="P1"><text:span text:style-name="T1073"/></text:p>
      <text:p text:style-name="P1"><text:span text:style-name="T1073">Vychladnuté cupcakes ozdobíme krémem z másla s roztavené<text:s/></text:span><text:span text:style-name="T1074">čokol</text:span><text:span text:style-name="T1075">ády (1 máslo + 1 tabulka roztavené<text:s/></text:span><text:span text:style-name="T1076">čokol</text:span><text:span text:style-name="T1077">ády).</text:span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8"/></text:p>
      <text:p text:style-name="P1"><text:span text:style-name="T1079">Bramborové muffiny se slaninou a koprovým dipem</text:span></text:p>
      <text:p text:style-name="P1"><text:span text:style-name="T1079">Ani</text:span><text:span text:style-name="T1080">čka Langerov</text:span><text:span text:style-name="T1081">á - Krte</text:span><text:span text:style-name="T1082">čci</text:span></text:p>
      <text:p text:style-name="P1"><text:span text:style-name="T1083"/></text:p>
      <text:p text:style-name="P1"><text:span text:style-name="T1084">Ingredience:</text:span></text:p>
      <text:p text:style-name="P1"><text:span text:style-name="T1085">400 g syrové nahrubo nastrouhané brambory - s</text:span><text:span text:style-name="T1086">ůl</text:span></text:p>
      <text:p text:style-name="P1"><text:span text:style-name="T1087">80 ml olivový (nebo jiný) olej - 300 g polohrubá mouka</text:span></text:p>
      <text:p text:style-name="P1"><text:span text:style-name="T1087">2 ks vejce - 100 ml mléko - nakrájená pa</text:span><text:span text:style-name="T1088">žitka, petrželka<text:s/></text:span><text:span text:style-name="T1089">–</text:span><text:span text:style-name="T1090"><text:s/>hrst</text:span></text:p>
      <text:p text:style-name="P1"><text:span text:style-name="T1091">pep</text:span><text:span text:style-name="T1092">ř mlet</text:span><text:span text:style-name="T1093">ý - 200 g slanina - St</text:span><text:span text:style-name="T1094">ředn</text:span><text:span text:style-name="T1095">í cibule -<text:s/></text:span><text:span text:style-name="T1096">česnek 2 stroužky</text:span></text:p>
      <text:p text:style-name="P1"><text:span text:style-name="T1097">200 g tvrdý sýr (gouda) -<text:s text:c="2"/>½ prá</text:span><text:span text:style-name="T1098">šek do pečiva</text:span></text:p>
      <text:p text:style-name="P1"><text:span text:style-name="T1099"/></text:p>
      <text:p text:style-name="P1"><text:span text:style-name="T1100">Postup:</text:span></text:p>
      <text:p text:style-name="P1"><text:span text:style-name="T1101">Slaninu nadrobno nakrájíme, ope</text:span><text:span text:style-name="T1102">čeme a přid</text:span><text:span text:style-name="T1103">áme nadrobno nakrájenou cibuli. Je</text:span><text:span text:style-name="T1104">ště chv</text:span><text:span text:style-name="T1105">íli spolu opékáme, potom necháme vychladnout.</text:span></text:p>
      <text:p text:style-name="P1"><text:span text:style-name="T1106">Mouku promícháme s pe</text:span><text:span text:style-name="T1107">čic</text:span><text:span text:style-name="T1108">ím prá</text:span><text:span text:style-name="T1109">škem, sol</text:span><text:span text:style-name="T1110">í, pep</text:span><text:span text:style-name="T1111">řem, nastrouhan</text:span><text:span text:style-name="T1112">ým sýrem a p</text:span><text:span text:style-name="T1113">řid</text:span><text:span text:style-name="T1114">áme i nahrubo nastrouhané syrové brambory, ze kterých jsme vyma</text:span><text:span text:style-name="T1115">čkali tekutinu. Přid</text:span><text:span text:style-name="T1116">áme osma</text:span><text:span text:style-name="T1117">ženou slaninu s cibul</text:span><text:span text:style-name="T1118">í a prolisovaný<text:s/></text:span><text:span text:style-name="T1119">česnek.</text:span></text:p>
      <text:p text:style-name="P1"><text:span text:style-name="T1120">Vejce rozmícháme s olejem a mlékem a p</text:span><text:span text:style-name="T1121">řid</text:span><text:span text:style-name="T1122">áme k ostatním p</text:span><text:span text:style-name="T1123">ř</text:span><text:span text:style-name="T1124">ísadám. Zlehka promícháme, aby se v</text:span><text:span text:style-name="T1125">še spojilo.</text:span></text:p>
      <text:p text:style-name="P1"><text:span text:style-name="T1126">T</text:span><text:span text:style-name="T1127">ěstem pln</text:span><text:span text:style-name="T1128">íme vrchovat</text:span><text:span text:style-name="T1129">ě koš</text:span><text:span text:style-name="T1130">í</text:span><text:span text:style-name="T1131">čky na muffiny, a d</text:span><text:span text:style-name="T1132">áme do trouby. Pe</text:span><text:span text:style-name="T1133">čeme v předehř</text:span><text:span text:style-name="T1134">áté troub</text:span><text:span text:style-name="T1135">ě až muffiny zezl</text:span><text:span text:style-name="T1136">átnou (p</text:span><text:span text:style-name="T1137">řibližně 20 min) na 180</text:span><text:span text:style-name="T1138">°C.</text:span></text:p>
      <text:p text:style-name="P1"><text:span text:style-name="T1139"/></text:p>
      <text:p text:style-name="P1"><text:span text:style-name="T1140">Ingredience na dip:</text:span></text:p>
      <text:p text:style-name="P1"><text:span text:style-name="T1141">· velký jogurt (400 g)</text:span></text:p>
      <text:p text:style-name="P1"><text:span text:style-name="T1141">· 3 l</text:span><text:span text:style-name="T1142">ž</text:span><text:span text:style-name="T1143">íce zakysaná smetana (15%)</text:span></text:p>
      <text:p text:style-name="P1"><text:span text:style-name="T1144">· s</text:span><text:span text:style-name="T1145">ůl</text:span></text:p>
      <text:p text:style-name="P1"><text:span text:style-name="T1146">·<text:s/></text:span><text:span text:style-name="T1147">česnek</text:span></text:p>
      <text:p text:style-name="P1"><text:span text:style-name="T1148">· kopr</text:span></text:p>
      <text:p text:style-name="P1"><text:span text:style-name="T1148">Do jogurtu p</text:span><text:span text:style-name="T1149">řid</text:span><text:span text:style-name="T1150">áme zakysanou smetanu a p</text:span><text:span text:style-name="T1151">řes pl</text:span><text:span text:style-name="T1152">átýnko necháme vykapat syrovátku. (Syrovátku p</text:span><text:span text:style-name="T1153">řid</text:span><text:span text:style-name="T1154">áváme do koupele, je skv</text:span><text:span text:style-name="T1155">ěl</text:span><text:span text:style-name="T1156">á na zmírn</text:span><text:span text:style-name="T1157">ěn</text:span><text:span text:style-name="T1158">í projev</text:span><text:span text:style-name="T1159">ů atopick</text:span><text:span text:style-name="T1160">ého ekzému.) Proces m</text:span><text:span text:style-name="T1161">ůže trvat i několik hodin v z</text:span><text:span text:style-name="T1162">ávislosti na na</text:span><text:span text:style-name="T1163">š</text:span><text:span text:style-name="T1164">í p</text:span><text:span text:style-name="T1165">ředstavě jak moc tekut</text:span><text:span text:style-name="T1166">ý má dip být. Kdy</text:span><text:span text:style-name="T1167">ž nech</text:span><text:span text:style-name="T1168">áme okapat déle, lze ze sm</text:span><text:span text:style-name="T1169">ěsi vyrobit pomaz</text:span><text:span text:style-name="T1170">ánku typu lu</text:span><text:span text:style-name="T1171">čina. Pot</text:span><text:span text:style-name="T1172">é ochutíme zvolenými ingrediencemi<text:s/></text:span><text:span text:style-name="T1173">–</text:span><text:span text:style-name="T1174"><text:s/>s</text:span><text:span text:style-name="T1175">ůl, česnek, kopr.</text:span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1"><text:span text:style-name="T1176"/></text:p>
      <text:p text:style-name="P2"><text:span text:style-name="T117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